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0f9a0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text-properties fo:font-weight="bold" officeooo:rsid="000abbc3" officeooo:paragraph-rsid="000abbc3" style:font-weight-asian="bold" style:font-weight-complex="bold"/>
    </style:style>
    <style:style style:name="P4" style:family="paragraph" style:parent-style-name="Table_20_Contents">
      <style:text-properties fo:font-weight="bold" officeooo:rsid="000abbc3" officeooo:paragraph-rsid="0010f9a0" style:font-weight-asian="bold" style:font-weight-complex="bold"/>
    </style:style>
    <style:style style:name="P5" style:family="paragraph" style:parent-style-name="Table_20_Contents">
      <style:text-properties fo:font-weight="bold" officeooo:paragraph-rsid="0010f9a0"/>
    </style:style>
    <style:style style:name="P6" style:family="paragraph" style:parent-style-name="Table_20_Contents">
      <style:text-properties officeooo:paragraph-rsid="0010f9a0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10f9a0"/>
    </style:style>
    <style:style style:name="T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 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Équipe des Officiels du PIN </text:p>
          </table:table-cell>
          <table:table-cell table:style-name="Tableau1.B1" office:value-type="string">
            <text:p text:style-name="Table_20_Contents">Ouverture des débats et accueil des participants<text:line-break/>Organisation du PIN<text:line-break/>Présentation du programme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M. Aurélien VITRAC</text:span>, juge d’instruction près la Cour d’appel de Montpellier<text:line-break/><text:span text:style-name="Strong_20_Emphasis">Me Florian MEDICO</text:span>, avocat pénaliste</text:p>
          </table:table-cell>
          <table:table-cell table:style-name="Tableau1.B2" office:value-type="string">
            <text:p text:style-name="Table_20_Contents">Regards croisés sur l’expertise informatique pénale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Patrick ROUSSEL</text:span>, Expert</text:p>
          </table:table-cell>
          <table:table-cell table:style-name="Tableau1.B2" office:value-type="string">
            <text:p text:style-name="Table_20_Contents">Utilisation encadrée de dispositifs permettant de porter atteinte à l'intimité de la vie privée ou au secret des correspondances (R226)</text:p>
          </table:table-cell>
        </table:table-row>
        <table:table-row>
          <table:table-cell table:style-name="Tableau1.A2" office:value-type="string">
            <text:p text:style-name="P3">STE PASSWARE</text:p>
          </table:table-cell>
          <table:table-cell table:style-name="Tableau1.B2" office:value-type="string">
            <text:p text:style-name="Table_20_Contents">Présentation technique et produits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Sami KODIA</text:span>, Expert</text:p>
          </table:table-cell>
          <table:table-cell table:style-name="Tableau1.B2" office:value-type="string">
            <text:p text:style-name="Table_20_Contents">La Cour d'Assises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Ludovic RAVAUX</text:span>, expert</text:p>
          </table:table-cell>
          <table:table-cell table:style-name="Tableau1.B2" office:value-type="string">
            <text:p text:style-name="Table_20_Contents">Traitement audio : Google Speech et macro Oxygen</text:p>
          </table:table-cell>
        </table:table-row>
        <table:table-row>
          <table:table-cell table:style-name="Tableau1.A2" office:value-type="string">
            <text:p text:style-name="P3">STE MSAB</text:p>
          </table:table-cell>
          <table:table-cell table:style-name="Tableau1.B2" office:value-type="string">
            <text:p text:style-name="Table_20_Contents">Présentation technique et produits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Christophe MONTEMBAULT,</text:span><text:line-break/>Laboratoire IBOU, Expert</text:p>
          </table:table-cell>
          <table:table-cell table:style-name="Tableau1.B2" office:value-type="string">
            <text:p text:style-name="Table_20_Contents">Analyse numérique et empreintes digitales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Jean-Louis COURTEAUD,</text:span> Expert</text:p>
          </table:table-cell>
          <table:table-cell table:style-name="Tableau1.B2" office:value-type="string">
            <text:p text:style-name="Table_20_Contents">Triage des scellés (pré analyse)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Ludovic RAVAUX</text:span>, Expert</text:p>
          </table:table-cell>
          <table:table-cell table:style-name="Tableau1.B2" office:value-type="string">
            <text:p text:style-name="Table_20_Contents">Crackage mot de passe Apple Notes</text:p>
          </table:table-cell>
        </table:table-row>
        <table:table-row>
          <table:table-cell table:style-name="Tableau1.A2" office:value-type="string">
            <text:p text:style-name="P3">STE CELLEBRITE</text:p>
          </table:table-cell>
          <table:table-cell table:style-name="Tableau1.B2" office:value-type="string">
            <text:p text:style-name="Table_20_Contents">Présentation technique et produits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Roger COZIEN</text:span>, Expert</text:p>
          </table:table-cell>
          <table:table-cell table:style-name="Tableau1.B2" office:value-type="string">
            <text:p text:style-name="Table_20_Contents">Images falsifiées, images générées : les techniques modernes de détection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Gilles DEVILLERS</text:span>, Expert</text:p>
          </table:table-cell>
          <table:table-cell table:style-name="Tableau1.B2" office:value-type="string">
            <text:p text:style-name="Table_20_Contents">L’interception des correspondances lors de l’examen des appareils numériques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Étudiants</text:span>,<text:line-break/>D.U. Investigation Numérique Pénale</text:p>
          </table:table-cell>
          <table:table-cell table:style-name="Tableau1.B2" office:value-type="string">
            <text:p text:style-name="Table_20_Contents">OSINT aspect législatif et présentations de cas pratiques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Ludovic RAVAUX</text:span>, Expert</text:p>
          </table:table-cell>
          <table:table-cell table:style-name="Tableau1.B2" office:value-type="string">
            <text:p text:style-name="Table_20_Contents">Sociétés publicitaires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Christelle GLOECKLER</text:span>, Expert</text:p>
          </table:table-cell>
          <table:table-cell table:style-name="Tableau1.B2" office:value-type="string">
            <text:p text:style-name="Table_20_Contents">Le programme du PIN 2024 : ouverture sur le programme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Michel SALA</text:span>, Expert, Directeur du D.U.</text:p>
          </table:table-cell>
          <table:table-cell table:style-name="Tableau1.B2" office:value-type="string">
            <text:p text:style-name="Table_20_Contents">Point sur le Diplôme Universitaire d'Investigation Numérique Pénale et remise des diplômes de la promotion 2023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Jean-Arnaud CAUSSE</text:span>, expert</text:p>
          </table:table-cell>
          <table:table-cell table:style-name="Tableau1.B2" office:value-type="string">
            <text:p text:style-name="Table_20_Contents">Clôture du PIN 2023</text:p>
          </table:table-cell>
        </table:table-row>
      </table:table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3T16:36:24.752000000</meta:creation-date>
    <dc:date>2023-06-13T16:38:37.969000000</dc:date>
    <meta:editing-duration>PT2M13S</meta:editing-duration>
    <meta:editing-cycles>1</meta:editing-cycles>
    <meta:document-statistic meta:table-count="1" meta:image-count="0" meta:object-count="0" meta:page-count="1" meta:paragraph-count="37" meta:word-count="210" meta:character-count="1502" meta:non-whitespace-character-count="1326"/>
    <meta:generator>LibreOffice/7.5.4.2$Windows_X86_64 LibreOffice_project/36ccfdc35048b057fd9854c757a8b67ec53977b6</meta:generator>
  </office:meta>
</office:document-meta>
</file>